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6.939cm" fo:margin-left="11.252cm" table:align="left" style:writing-mode="lr-tb"/>
    </style:style>
    <style:style style:name="Таблица1.A" style:family="table-column">
      <style:table-column-properties style:column-width="6.9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54cm" fo:margin-left="-0.217cm" fo:margin-right="-0.037cm" table:align="margins" style:writing-mode="lr-tb"/>
    </style:style>
    <style:style style:name="Таблица2.A" style:family="table-column">
      <style:table-column-properties style:column-width="1.323cm" style:rel-column-width="4883*"/>
    </style:style>
    <style:style style:name="Таблица2.B" style:family="table-column">
      <style:table-column-properties style:column-width="7.117cm" style:rel-column-width="26272*"/>
    </style:style>
    <style:style style:name="Таблица2.C" style:family="table-column">
      <style:table-column-properties style:column-width="9.313cm" style:rel-column-width="3438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7.19cm" fo:margin-left="11.001cm" table:align="left" style:writing-mode="lr-tb"/>
    </style:style>
    <style:style style:name="Таблица3.A" style:family="table-column">
      <style:table-column-properties style:column-width="7.1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fo:color="#000000" style:font-name="Arial" fo:font-size="12pt" style:font-size-asian="12pt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language-asian="ru" style:country-asian="RU" style:font-name-complex="Arial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9pt" style:font-name-asian="Times New Roman" style:font-size-asian="9pt" style:language-asian="ru" style:country-asian="RU" style:font-name-complex="Arial" style:font-size-complex="9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9pt" style:font-name-asian="Times New Roman" style:font-size-asian="9pt" style:language-asian="ru" style:country-asian="RU" style:font-name-complex="Arial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17" style:family="paragraph" style:parent-style-name="Standard">
      <style:paragraph-properties loext:contextual-spacing="false" fo:margin-top="0cm" fo:margin-bottom="0cm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Arial" fo:font-size="9pt" style:font-name-asian="Times New Roman" style:font-size-asian="9pt" style:language-asian="ru" style:country-asian="RU" style:font-name-complex="Arial" style:font-size-complex="9pt" style:font-weight-complex="bold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loext:contextual-spacing="false" fo:margin-top="0cm" fo:margin-bottom="0.353cm" style:text-autospace="none"/>
      <style:text-properties fo:color="#000000" style:font-name="Arial" fo:font-size="12pt" style:font-size-asian="12pt" style:font-name-complex="Arial" style:font-size-complex="12pt" style:font-weight-complex="bold"/>
    </style:style>
    <style:style style:name="P22" style:family="paragraph" style:parent-style-name="Standard">
      <style:paragraph-properties loext:contextual-spacing="false" fo:margin-top="0cm" fo:margin-bottom="0.353cm" style:text-autospace="none" style:snap-to-layout-gri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3" style:family="paragraph" style:parent-style-name="Standard">
      <style:paragraph-properties loext:contextual-spacing="false" fo:margin-top="0cm" fo:margin-bottom="0.353cm" fo:text-align="center" style:justify-single-word="false" style:text-autospace="none"/>
      <style:text-properties fo:color="#000000" style:font-name="Arial" fo:font-size="12pt" style:font-size-asian="12pt" style:font-name-complex="Arial" style:font-size-complex="12pt" style:font-weight-complex="bold"/>
    </style:style>
    <style:style style:name="P24" style:family="paragraph" style:parent-style-name="Standard">
      <style:paragraph-properties loext:contextual-spacing="false" fo:margin-top="0cm" fo:margin-bottom="0.353cm" style:text-autospace="none"/>
      <style:text-properties fo:color="#000000" style:font-name="Arial" fo:font-size="1pt" style:font-size-asian="1pt" style:font-name-complex="Arial" style:font-size-complex="1pt" style:font-weight-complex="bold"/>
    </style:style>
    <style:style style:name="P2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27cm" style:auto-text-indent="false" style:vertical-align="baseline" style:writing-mode="lr-tb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loext:contextual-spacing="false" fo:margin-top="0cm" fo:margin-bottom="0.212cm" fo:text-align="justify" style:justify-single-word="false"/>
      <style:text-properties style:font-name="Arial" fo:font-size="9pt" style:font-name-asian="Times New Roman" style:font-size-asian="9pt" style:language-asian="ru" style:country-asian="RU" style:font-name-complex="Arial" style:font-size-complex="9pt" style:font-weight-complex="bold"/>
    </style:style>
    <style:style style:name="P28" style:family="paragraph" style:parent-style-name="Text_20_body">
      <style:paragraph-properties loext:contextual-spacing="false" fo:margin-top="0cm" fo:margin-bottom="0.212cm" fo:text-align="center" style:justify-single-word="false"/>
      <style:text-properties style:font-name="Arial" fo:font-size="9pt" style:font-name-asian="Times New Roman" style:font-size-asian="9pt" style:language-asian="ru" style:country-asian="RU" style:font-name-complex="Arial" style:font-size-complex="9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3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Heading_20_4">
      <style:paragraph-properties loext:contextual-spacing="false" fo:margin-left="0.189cm" fo:margin-right="0.189cm" fo:margin-top="0cm" fo:margin-bottom="0cm" fo:line-height="100%" fo:orphans="2" fo:widows="2" fo:text-indent="-0.113cm" style:auto-text-indent="false" style:writing-mode="lr-tb"/>
    </style:style>
    <style:style style:name="P33" style:family="paragraph" style:parent-style-name="Heading_20_4">
      <style:paragraph-properties loext:contextual-spacing="false" fo:margin-left="0.189cm" fo:margin-right="0.189cm" fo:margin-top="0cm" fo:margin-bottom="0cm" fo:line-height="100%" fo:orphans="2" fo:widows="2" fo:text-indent="-0.113cm" style:auto-text-indent="false" style:writing-mode="lr-tb"/>
    </style:style>
    <style:style style:name="P34" style:family="paragraph" style:parent-style-name="Heading_20_4">
      <style:paragraph-properties loext:contextual-spacing="false" fo:margin-top="0cm" fo:margin-bottom="0cm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Heading_20_4">
      <style:paragraph-properties loext:contextual-spacing="false" fo:margin-top="0cm" fo:margin-bottom="0cm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Heading_20_4">
      <style:paragraph-properties loext:contextual-spacing="false" fo:margin-top="0cm" fo:margin-bottom="0cm" fo:text-align="end" style:justify-single-word="false"/>
      <style:text-properties style:font-name="Arial" fo:font-weight="normal" style:font-weight-asian="normal" style:font-name-complex="Arial"/>
    </style:style>
    <style:style style:name="P37" style:family="paragraph" style:parent-style-name="Heading_20_4">
      <style:paragraph-properties loext:contextual-spacing="false" fo:margin-top="0cm" fo:margin-bottom="0cm" fo:text-align="end" style:justify-single-word="false"/>
      <style:text-properties style:font-name="Arial" fo:font-weight="normal" style:font-weight-asian="normal" style:font-name-complex="Arial"/>
    </style:style>
    <style:style style:name="P38" style:family="paragraph" style:parent-style-name="Standard" style:master-page-name="Standard">
      <style:paragraph-properties fo:text-align="end" style:justify-single-word="false" style:page-number="auto"/>
    </style:style>
    <style:style style:name="P39" style:family="paragraph" style:parent-style-name="Standard">
      <style:paragraph-properties style:text-autospace="none"/>
      <style:text-properties fo:color="#000000" style:font-name="Arial" fo:font-size="12pt" style:font-size-asian="12pt" style:font-name-complex="Arial" style:font-size-complex="12pt" style:font-weight-complex="bold"/>
    </style:style>
    <style:style style:name="P40" style:family="paragraph" style:parent-style-name="Standard" style:list-style-name="L1" style:master-page-name="">
      <style:paragraph-properties fo:margin-top="0cm" fo:margin-bottom="0cm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42" style:family="paragraph" style:parent-style-name="Standard" style:list-style-name="L15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43" style:family="paragraph" style:parent-style-name="Standard" style:list-style-name="L20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44" style:family="paragraph" style:parent-style-name="Standard" style:list-style-name="L20">
      <style:paragraph-properties loext:contextual-spacing="false"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45" style:family="paragraph" style:parent-style-name="Standard">
      <style:paragraph-properties loext:contextual-spacing="false" fo:margin-top="0cm" fo:margin-bottom="0cm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46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Arial" fo:font-size="9pt" style:font-name-asian="Times New Roman" style:font-size-asian="9pt" style:language-asian="ru" style:country-asian="RU" style:font-name-complex="Arial" style:font-size-complex="9pt" style:font-weight-complex="bold"/>
    </style:style>
    <style:style style:name="P47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Standard" style:list-style-name="L19" style:master-page-name="">
      <style:paragraph-properties fo:margin-top="0cm" fo:margin-bottom="0cm" fo:text-align="justify" style:justify-single-word="false" fo:orphans="0" fo:widows="0" fo:hyphenation-ladder-count="no-limit" style:page-number="auto" style:vertical-align="baseline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L2" style:master-page-name="">
      <style:paragraph-properties fo:orphans="0" fo:widows="0" fo:hyphenation-ladder-count="no-limit" style:page-number="auto" style:vertical-align="baseli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L2">
      <style:paragraph-properties fo:orphans="0" fo:widows="0" fo:hyphenation-ladder-count="no-limit" style:vertical-align="baseli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52" style:family="paragraph" style:parent-style-name="Standard" style:list-style-name="L4">
      <style:paragraph-properties loext:contextual-spacing="false" fo:margin-left="0cm" fo:margin-right="0cm" fo:margin-top="0cm" fo:margin-bottom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53" style:family="paragraph" style:parent-style-name="Standard" style:list-style-name="L21">
      <style:paragraph-properties loext:contextual-spacing="false" fo:margin-left="0cm" fo:margin-right="0cm" fo:margin-top="0cm" fo:margin-bottom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54" style:family="paragraph" style:parent-style-name="Standard" style:list-style-name="L22">
      <style:paragraph-properties loext:contextual-spacing="false" fo:margin-left="0cm" fo:margin-right="0cm" fo:margin-top="0cm" fo:margin-bottom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5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56" style:family="paragraph" style:parent-style-name="Standard" style:list-style-name="L18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5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58" style:family="paragraph" style:parent-style-name="Standard" style:list-style-name="L16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5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60" style:family="paragraph" style:parent-style-name="Standard">
      <style:paragraph-properties loext:contextual-spacing="false" fo:margin-left="0cm" fo:margin-right="0cm" fo:margin-top="0cm" fo:margin-bottom="0cm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6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2" style:family="paragraph" style:parent-style-name="Standard" style:list-style-name="L21">
      <style:paragraph-properties loext:contextual-spacing="false" fo:margin-left="0cm" fo:margin-right="0cm" fo:margin-top="0cm" fo:margin-bottom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2pt" fo:background-color="#ffff00" style:font-name-asian="Times New Roman" style:font-size-asian="12pt" style:language-asian="ru" style:country-asian="RU" style:font-name-complex="Arial" style:font-size-complex="12pt" style:font-weight-complex="bold"/>
    </style:style>
    <style:style style:name="P6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9pt" style:font-name-asian="Times New Roman" style:font-size-asian="9pt" style:language-asian="ru" style:country-asian="RU" style:font-name-complex="Arial" style:font-size-complex="9pt" style:font-weight-complex="bold"/>
    </style:style>
    <style:style style:name="P6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9pt" style:font-name-asian="Times New Roman" style:font-size-asian="9pt" style:language-asian="ru" style:country-asian="RU" style:font-name-complex="Arial" style:font-size-complex="9pt" style:font-weight-complex="bold"/>
    </style:style>
    <style:style style:name="P6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#ffffff" style:font-name-asian="Times New Roman" style:font-size-asian="12pt" style:language-asian="ru" style:country-asian="RU" style:font-name-complex="Arial" style:font-size-complex="12pt" style:font-weight-complex="bold"/>
    </style:style>
    <style:style style:name="P6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6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69" style:family="paragraph" style:parent-style-name="Standard" style:list-style-name="L14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7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P71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0.99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99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 fo:hyphenate="false" fo:hyphenation-remain-char-count="2" fo:hyphenation-push-char-count="2"/>
    </style:style>
    <style:style style:name="P73" style:family="paragraph" style:parent-style-name="Standard" style:list-style-name="L16" style:master-page-name="">
      <style:paragraph-properties loext:contextual-spacing="false" fo:margin-left="1.12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 fo:hyphenate="false" fo:hyphenation-remain-char-count="2" fo:hyphenation-push-char-count="2"/>
    </style:style>
    <style:style style:name="P74" style:family="paragraph" style:parent-style-name="Standard" style:list-style-name="L17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1.058cm" style:auto-text-indent="false" style:vertical-align="baseline" style:writing-mode="lr-tb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.928cm" style:auto-text-indent="false" style:page-number="auto" style:vertical-align="baseline" style:writing-mode="lr-tb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 fo:hyphenate="false" fo:hyphenation-remain-char-count="2" fo:hyphenation-push-char-count="2"/>
    </style:style>
    <style:style style:name="P76" style:family="paragraph" style:parent-style-name="Standard" style:list-style-name="L18" style:master-page-name="">
      <style:paragraph-properties loext:contextual-spacing="false" fo:margin-left="-0.026cm" fo:margin-right="0cm" fo:margin-top="0cm" fo:margin-bottom="0cm" fo:text-align="justify" style:justify-single-word="false" fo:orphans="0" fo:widows="0" fo:hyphenation-ladder-count="no-limit" fo:text-indent="1.051cm" style:auto-text-indent="false" style:page-number="auto" style:vertical-align="baselin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name-complex="Arial" style:font-size-complex="12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.975cm" style:auto-text-indent="false" style:page-number="auto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037cm" style:auto-text-indent="false" style:page-number="auto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021cm" style:auto-text-indent="false" style:page-number="auto" style:vertical-align="baseli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021cm" style:auto-text-indent="false" style:page-number="auto" style:vertical-align="baseline" style:writing-mode="lr-tb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051cm" style:auto-text-indent="false" style:page-number="auto" style:vertical-align="baseline" style:writing-mode="lr-tb">
        <style:tab-stops>
          <style:tab-stop style:position="1.021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.979cm" style:auto-text-indent="false" style:page-number="auto" style:vertical-align="baseline" style:writing-mode="lr-tb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loext:contextual-spacing="false" fo:margin-top="0cm" fo:margin-bottom="0.353cm" fo:text-align="center" style:justify-single-word="false" style:text-autospace="none"/>
      <style:text-properties fo:color="#000000" style:font-name="Arial" fo:font-size="12pt" style:font-size-asian="12pt" style:font-name-complex="Arial" style:font-size-complex="12pt" style:font-weight-complex="bold"/>
    </style:style>
    <style:style style:name="P84" style:family="paragraph" style:parent-style-name="Standard">
      <style:paragraph-properties loext:contextual-spacing="false" fo:margin-top="0cm" fo:margin-bottom="0.353cm" style:text-autospace="none"/>
      <style:text-properties fo:color="#000000" style:font-name="Arial" fo:font-size="12pt" style:font-size-asian="12pt" style:font-name-complex="Arial" style:font-size-complex="12pt" style:font-weight-complex="bold"/>
    </style:style>
    <style:style style:name="P85" style:family="paragraph" style:parent-style-name="Standard">
      <style:paragraph-properties loext:contextual-spacing="false" fo:margin-top="0cm" fo:margin-bottom="0.353cm" style:text-autospace="none" style:snap-to-layout-gri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86" style:family="paragraph" style:parent-style-name="Standard">
      <style:paragraph-properties loext:contextual-spacing="false" fo:margin-top="0cm" fo:margin-bottom="0.353cm" style:text-autospace="none"/>
      <style:text-properties fo:color="#000000" style:font-name="Arial" fo:font-size="1pt" style:font-size-asian="1pt" style:font-name-complex="Arial" style:font-size-complex="1pt" style:font-weight-complex="bold"/>
    </style:style>
    <style:style style:name="P87" style:family="paragraph" style:parent-style-name="Standard" style:list-style-name="L20" style:master-page-name="">
      <style:paragraph-properties fo:orphans="0" fo:widows="0" fo:hyphenation-ladder-count="no-limit" style:page-number="auto" style:vertical-align="baseli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T4" style:family="text">
      <style:text-properties fo:color="#000000" style:font-name="Arial" fo:font-size="12pt" fo:language="en" fo:country="US" style:text-underline-style="none" style:font-name-asian="Times New Roman" style:font-size-asian="12pt" style:language-asian="ru" style:country-asian="RU" style:font-name-complex="Arial" style:font-size-complex="12pt" style:font-weight-complex="bold"/>
    </style:style>
    <style:style style:name="T5" style:family="text"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style:font-name-asian="Times New Roman" style:font-size-asian="12pt" style:language-asian="ru" style:country-asian="RU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language="en" fo:country="US" fo:background-color="#ffffff" style:font-name-asian="Times New Roman" style:font-size-asian="12pt" style:language-asian="ru" style:country-asian="RU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background-color="#ffffff" style:font-name-asian="Times New Roman" style:font-size-asian="12pt" style:language-asian="ru" style:country-asian="RU" style:font-name-complex="Arial" style:font-size-complex="12pt" style:font-weight-complex="bold"/>
    </style:style>
    <style:style style:name="T11" style:family="text">
      <style:text-properties style:font-name="Arial" fo:font-size="12pt" fo:background-color="#ffff66" style:font-name-asian="Times New Roman" style:font-size-asian="12pt" style:language-asian="ru" style:country-asian="RU" style:font-name-complex="Arial" style:font-size-complex="12pt" style:font-weight-complex="bold"/>
    </style:style>
    <style:style style:name="T12" style:family="text">
      <style:text-properties style:font-name="Arial" fo:font-weight="normal" style:font-name-asian="Arial" style:font-weight-asian="normal" style:font-name-complex="Arial"/>
    </style:style>
    <style:style style:name="T13" style:family="text">
      <style:text-properties style:font-name="Arial" fo:font-size="9pt" style:font-name-asian="Arial" style:font-size-asian="9pt" style:language-asian="ru" style:country-asian="RU" style:font-name-complex="Arial" style:font-size-complex="9pt" style:font-weight-complex="bold"/>
    </style:style>
    <style:style style:name="T14" style:family="text">
      <style:text-properties style:font-name="Arial" fo:font-size="9pt" style:font-name-asian="Times New Roman" style:font-size-asian="9pt" style:language-asian="ru" style:country-asian="RU" style:font-name-complex="Arial" style:font-size-complex="9pt" style:font-weight-complex="bold"/>
    </style:style>
    <style:style style:name="T15" style:family="text">
      <style:text-properties style:font-name="Arial" style:font-name-asian="Times New Roman" style:font-name-complex="Times New Roman"/>
    </style:style>
    <style:style style:name="T16" style:family="text">
      <style:text-properties fo:color="#800000"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T17" style:family="text">
      <style:text-properties fo:background-color="#ffffff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variant="normal" fo:text-transform="none" fo:color="#555555" style:font-name="Arial" fo:font-size="12pt" fo:letter-spacing="normal" fo:font-style="normal" fo:font-weight="normal" fo:background-color="#ffffff" style:font-name-asian="Times New Roman" style:font-size-asian="12pt" style:language-asian="ru" style:country-asian="RU" style:font-name-complex="Arial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<text:s text:c="3"/></text:span><text:span text:style-name="T15">Проект</text:span></text:p>
      <text:p text:style-name="P2"/>
      <text:p text:style-name="P3"/>
      <text:p text:style-name="P28"><text:s text:c="3"/><text:line-break/><text:span text:style-name="T19">ПОЛОЖЕНИЕ</text:span></text:p>
      <text:p text:style-name="P3">о региональном этапе <text:s/>Всероссийской робототехнической олимпиады</text:p>
      <text:p text:style-name="P15"/>
      <text:p text:style-name="P15"><text:tab/>1. Общие положения</text:p>
      <text:p text:style-name="P15"/>
      <text:p text:style-name="P4">Организацию и проведение регионального этапа Всероссийской робототехнической олимпиады (далее - Олимпиада) осуществляют Департамент образования и науки Курганской области, государственное бюджетное образовательное учреждение дополнительного образования «Детско-юношеский центр».</text:p>
      <text:p text:style-name="P4">Цель Олимпиады направлена на развитие высокомотивированной учебной деятельности учащихся по пространственному конструированию, моделированию, проектированию и автоматическому управлению.</text:p>
      <text:p text:style-name="P4">Основными задачами Олимпиады являются:</text:p>
      <text:p text:style-name="P4">- популяризация и развитие робототехники, созданной на основе конструкторов Лего;</text:p>
      <text:p text:style-name="P4">- создание условий для самостоятельной творческой работы учащихся, проявления их способностей применять теоретические знания и практические навыки;</text:p>
      <text:p text:style-name="P4">- выявление сильнейших команд и совершенствование мастерства участников Олимпиады;</text:p>
      <text:p text:style-name="P4">- формирование социокультурной среды общения единомышленников – участников областного инновационного проекта «Малая академия наук»;</text:p>
      <text:p text:style-name="P4">- обмен опытом по конструированию, моделированию, проектированию и компьютерному управлению роботами, а также по разработке, реализации и презентации проектов.</text:p>
      <text:p text:style-name="P12"><text:span text:style-name="T5">В основе программы регионального этапа – правила Всемирной робототехнической олимпиады (</text:span><text:span text:style-name="T6">http://robolymp.ru/)</text:span><text:span text:style-name="T5">.</text:span></text:p>
      <text:p text:style-name="P61"/>
      <text:list xml:id="list266077220281519945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2. Руководство Олимпиадой</text:p>
                                              <text:p text:style-name="P5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tab/>Общее руководство Олимпиадой осуществляет Оргкомитет, который утверждает условия и порядок проведения Олимпиады, утверждает состав жюри, информирует муниципальные органы управления образованием о сроках, месте проведения, итогах Олимпиады, утверждает критерии оценки проектов, подводит итоги, принимает решение о награждении победителей.</text:p>
      <text:p text:style-name="P4"/>
      <text:list xml:id="list4149598562035036066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9">3. Участники Олимпиады</text:p>
                                              <text:p text:style-name="P6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Участник может выступать только в составе команды. Команда – коллектив обучающихся, осуществляющий занятия по робототехнике в рамках образовательной организации или самостоятельно. Участник не может входить в состав более чем одной команды. В команде может быть от одного до двух учащихся и тренер. Тренеры могут давать учащимся рекомендации и наставления перед Олимпиадой, но во время проведения Олимпиады все подготовительные и прочие действия должны производиться только учащимися. Команда может выступать на Олимпиаде только по одному профилю и только на одной ступени обучения.</text:p>
      <text:p text:style-name="P29"><text:tab/>Возраст каждого участника команды должен соответствовать возрастной группе выбранного состязания. </text:p>
      <text:p text:style-name="P25"><text:tab/>Исключение: если в команде возраст хотя бы одного участника соответствует <text:soft-page-break/>возрастной группе, то возраст остальных участников может соответствовать более младшей возрастной группе (если таковая есть) в рамках выбранной Категории состязаний. </text:p>
      <text:p text:style-name="P20"><text:tab/>Принадлежность к возрастной группе определяется по количеству полных лет, которое исполняется участнику в текущем календарном году, следующим образом: </text:p>
      <text:p text:style-name="P7">Состязания проводятся в трех возрастных группах:</text:p>
      <text:p text:style-name="P7">- младшая группа <text:s/>- <text:s/>12 лет и младше;</text:p>
      <text:list xml:id="list5926367905791966586" text:style-name="L15">
        <text:list-header>
          <text:p text:style-name="P42">- средняя группа <text:s text:c="2"/>- <text:s text:c="2"/>13-15 лет;</text:p>
        </text:list-header>
      </text:list>
      <text:list xml:id="list4549737657395102695" text:style-name="L16">
        <text:list-header>
          <text:p text:style-name="P58"><text:s text:c="11"/>- старшая группа <text:s/>- <text:s/>16-19 лет.</text:p>
          <text:p text:style-name="P73"/>
        </text:list-header>
      </text:list>
      <text:p text:style-name="P59">4. Время и порядок проведения</text:p>
      <text:list xml:id="list8317442284599881583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Олимпиада проходит в двух категориях:</text:p>
      <text:list xml:id="list5523951228256520983" text:style-name="L18">
        <text:list-item>
          <text:p text:style-name="P56">основная;</text:p>
        </text:list-item>
        <text:list-item>
          <text:p text:style-name="P56">творческая категория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6"><text:s text:c="6"/>Участникам основной категории необходимо собрать и запрограммировать робота для выполнения задания на полигоне. Конструкция собирается из компонентов марки LEGO (блок NXT или EV3). Цветовой сенсор HiTechnic является единственной деталью от стороннего производителя, которая может быть добавлена в конфигурацию роботов.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T5">Участникам творческой категории необходимо подготовить проект на тему: «Еда имеет значение». Задание заключается в</text:span><text:span text:style-name="T7"> создании робота, который способствует <text:s/>выращиванию, обмену и потреблению продуктов питания, следуя достижению одного из перечисленных <text:s/>аспектов:</text:span></text:p>
      <text:list xml:id="list1661524290165903208" text:style-name="L19">
        <text:list-item>
          <text:p text:style-name="P48">развивать ресурсосберегающее земледелие;</text:p>
        </text:list-item>
      </text:list>
      <text:list xml:id="list7305301613245350845" text:style-name="L20">
        <text:list-item>
          <text:p text:style-name="P87">улучшить качество питания; </text:p>
        </text:list-item>
        <text:list-item>
          <text:p text:style-name="P43">обеспечить продовольственную безопасность;</text:p>
        </text:list-item>
        <text:list-item>
          <text:p text:style-name="P44">устранить голод.</text:p>
        </text:list-item>
      </text:list>
      <text:p text:style-name="P78"><text:span text:style-name="T5">Региональных этап Олимпиады состоится </text:span><text:span text:style-name="T10">27 апреля 2018 года. Точное место и время начала мероприятия будет указано на сайте <text:s/>http://prospekt45.ru/. </text:span></text:p>
      <text:p text:style-name="P79"><text:span text:style-name="T5">Тренерам команд иметь при себе приказ о командировании команды на мероприятие и согласие родителей на обработку персональных данных участников </text:span><text:span text:style-name="T3">(приложение 2)</text:span><text:span text:style-name="T16">.</text:span></text:p>
      <text:p text:style-name="P81"><text:span text:style-name="T5">Заявки (приложение 1) на участие в Олимпиаде принимаются до 10 апреля 2018 года по адресу: 640000, г. Курган, ул. Томина, 51, ГБУДО «Детско-юношеский центр», кабинет 204, отдел естественнонаучного образования; факс <text:s/>8 (3522) 46-07-88. <text:s/></text:span><text:span text:style-name="Internet_20_link"><text:span text:style-name="T5"><text:s/></text:span></text:span></text:p>
      <text:p text:style-name="P80">Контактный телефон: 8 (3522) 46-63-02, е–mail: ochistiakova@gmail.com (Чистякова Ольга Юрьевна).</text:p>
      <text:p text:style-name="P3"/>
      <text:list xml:id="list3656524918630722119" text:style-name="L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3">5. Подведение итогов</text:p>
                                              <text:p text:style-name="P6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Команды, занявшие 1, 2, 3 место в каждой возрастной группе <text:s/>и в каждой категории награждаются дипломами и кубками. Команды, не вошедшие в число призеров, награждаются сертификатами участников.</text:p>
      <text:p text:style-name="P71"><text:tab/>Тренеры команд получают благодарственные письма. </text:p>
      <text:p text:style-name="P72"><text:tab/>На заключительный этап Всероссийской роботехнической олимпиады направляется команда-победитель в основной категории и творческой.</text:p>
      <text:p text:style-name="P3"/>
      <text:list xml:id="list1135840222375197379" text:style-name="L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4">6. Финансирование</text:p>
                                              <text:p text:style-name="P5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Проведение Олимпиады (дипломы и кубки победителям, призерам и участникам и др. расходы, связанные с проведением мероприятия) осуществляется за счет <text:s/>средств, предусмотренных на реализацию подпрограммы «Реализация <text:soft-page-break/>государственной молодежной политики, воспитания и дополнительного образования детей и молодежи» государственной программы Курганской <text:span text:style-name="T2">области «Развитие образования и реализация государственной молодежной политики» на 2016-2020 годы (пункт 15, задача 3).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h text:style-name="P32" text:outline-level="4"><text:span text:style-name="T12"><text:s/></text:span><text:span text:style-name="T9">Приложение 1 к положению о региональном этапе <text:s/>Всероссийской робототехнической олимпиады</text:span></text:h>
            <text:h text:style-name="P34" text:outline-level="4"/>
          </table:table-cell>
        </table:table-row>
      </table:table>
      <text:h text:style-name="P36" text:outline-level="4"/>
      <text:h text:style-name="P36" text:outline-level="4"/>
      <text:p text:style-name="P3">Заявка</text:p>
      <text:p text:style-name="P3">на участие в региональном этапе <text:s/><text:span text:style-name="T18">Всероссийской робототехнической олимпиады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1">Муниципальное образование (город, район)</text:p>
          </table:table-cell>
          <table:table-cell table:style-name="Таблица2.C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1">Образовательная организация</text:p>
            <text:p text:style-name="P24"/>
          </table:table-cell>
          <table:table-cell table:style-name="Таблица2.C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1">Название команды</text:p>
          </table:table-cell>
          <table:table-cell table:style-name="Таблица2.C1" office:value-type="string">
            <text:p text:style-name="P22"/>
          </table:table-cell>
        </table:table-row>
        <table:table-row table:style-name="Таблица2.1">
          <table:table-cell table:style-name="Таблица2.A4" office:value-type="string">
            <text:p text:style-name="P23"/>
          </table:table-cell>
          <table:table-cell table:style-name="Таблица2.A4" office:value-type="string">
            <text:p text:style-name="P21">Категория</text:p>
          </table:table-cell>
          <table:table-cell table:style-name="Таблица2.C4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4</text:p>
          </table:table-cell>
          <table:table-cell table:style-name="Таблица2.A1" office:value-type="string">
            <text:p text:style-name="P21">Возрастная группа (младшая, средняя, старшая)</text:p>
          </table:table-cell>
          <table:table-cell table:style-name="Таблица2.C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5</text:p>
          </table:table-cell>
          <table:table-cell table:style-name="Таблица2.A1" office:value-type="string">
            <text:p text:style-name="P21">Тема проекта (для открытой категории)</text:p>
          </table:table-cell>
          <table:table-cell table:style-name="Таблица2.C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3">7</text:p>
          </table:table-cell>
          <table:table-cell table:style-name="Таблица2.A1" office:value-type="string">
            <text:p text:style-name="P21">Ф.И., число, месяц, год рождения участников команды</text:p>
          </table:table-cell>
          <table:table-cell table:style-name="Таблица2.C1" office:value-type="string">
            <text:p text:style-name="P1">1.</text:p>
            <text:p text:style-name="P21">2.</text:p>
          </table:table-cell>
        </table:table-row>
        <table:table-row table:style-name="Таблица2.1">
          <table:table-cell table:style-name="Таблица2.A1" office:value-type="string">
            <text:p text:style-name="P23">8</text:p>
          </table:table-cell>
          <table:table-cell table:style-name="Таблица2.A1" office:value-type="string">
            <text:p text:style-name="P21">Ф.И.О. руководителя команды, контактный телефон</text:p>
          </table:table-cell>
          <table:table-cell table:style-name="Таблица2.C1" office:value-type="string">
            <text:p text:style-name="P2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7">Подпись участника ____________________________</text:p>
      <text:p text:style-name="P3"/>
      <text:p text:style-name="P3"/>
      <text:p text:style-name="P17">Руководитель образовательной организации ________________ <text:s/>(________________)</text:p>
      <text:p text:style-name="P17"/>
      <text:p text:style-name="P3"/>
      <text:p text:style-name="P6">М. П. <text:s text:c="74"/>Дата 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7">Приложение 2 к положению о региональном этапе <text:span text:style-name="T18">Всероссийской робототехнической олимпиады</text:span></text:p>
            <text:p text:style-name="P17"/>
          </table:table-cell>
        </table:table-row>
      </table:table>
      <text:p text:style-name="P9"/>
      <text:p text:style-name="P9">СОГЛАСИЕ СУБЪЕКТА</text:p>
      <text:p text:style-name="P9">на обработку персональных данных родителя (законного представителя)</text:p>
      <text:p text:style-name="P9">несовершеннолетнего участника регионального этапа <text:span text:style-name="T18">Всероссийской робототехнической олимпиады</text:span></text:p>
      <text:p text:style-name="P18">Я, ____________________________________________________________________________________________, <text:s/></text:p>
      <text:p text:style-name="P18">(Ф.И.О. субъекта)</text:p>
      <text:p text:style-name="P18">основной документ, удостоверяющий личность _______________________________________________________</text:p>
      <text:p text:style-name="P18">______________________________________________________________________________________________</text:p>
      <text:p text:style-name="P18">(тип документа, номер, сведения о дате выдачи указанного документа и выдавшем его органе)</text:p>
      <text:p text:style-name="P18">проживающий(ая) по адресу: ______________________________________________________________________</text:p>
      <text:p text:style-name="P18">______________________________________________________________________________________________</text:p>
      <text:p text:style-name="P19"><text:span text:style-name="T13"><text:s/></text:span><text:span text:style-name="T14">в дальнейшем «Субъект», даю согласие Государственному бюджетному учреждению дополнительного образования «Детско-юношеский центр», расположенному по адресу: 640000, г. Курган, ул. Томина, 51, далее — «Оператор», на обработку персональных данных (см. п. 3) </text:span></text:p>
      <text:p text:style-name="P18">______________________________________________________________________________________________,</text:p>
      <text:p text:style-name="P18">(Ф.И.О. ребёнка)</text:p>
      <text:p text:style-name="P18">основной документ, удостоверяющий личность ________________________________________________________</text:p>
      <text:p text:style-name="P18">_______________________________________________________________________________________________</text:p>
      <text:p text:style-name="P19"><text:span text:style-name="T13"><text:s/></text:span><text:span text:style-name="T14">(тип документа, номер, сведения о дате выдачи указанного документа и выдавшем его органе)</text:span></text:p>
      <text:p text:style-name="P18">проживающего(ей) по адресу: ______________________________________________________________________</text:p>
      <text:p text:style-name="P18">_______________________________________________________________________________________________ </text:p>
      <text:p text:style-name="P18">(адрес проживания ребёнка)</text:p>
      <text:p text:style-name="P10">Согласие дано на следующих условиях:</text:p>
      <text:p text:style-name="P10">1. Субъект даёт согласие на обработку Оператором своих персональных данных, то есть, на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ку и уничтожение, в том числе с помощью средств автоматизации, своих персональных данных, если это необходимо для осуществления переданных полномочий и в случаях, установленных нормативно-правовыми документами вышестоящих органов и законодательства. </text:p>
      <text:p text:style-name="P10">2. Оператор обязуется использовать данные Субъекта в целях предоставления возможности участия ребёнка в реализации мероприятий, проектов и программ, направленных на всестороннее развитие детей и молодёжи, а также для исполнения действующего законодательства в сфере образования и государственной молодёжной политики. Оператор может раскрыть правоохранительным органам любую информацию по официальному запросу в случаях, установленных законодательством РФ.</text:p>
      <text:p text:style-name="P10">3. Перечень персональных данных, передаваемых Оператору на обработку: общие сведения (фамилия, имя, отчество, дата рождения, пол); паспортные данные (серия, номер, кем и когда выдан) или данные свидетельства о рождении ребёнка (серия, номер, кем и когда выдано); сведения о страховом свидетельстве государственного пенсионного страхования и индивидуальном номере налогоплательщика; сведения о месте основного обучения или месте работы, сведения о месте жительства, контактных телефонах, адресе электронной почты и аккаунтах в социальных сетях; данные о личных достижениях; личная подпись.</text:p>
      <text:p text:style-name="P10">4. 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. 7 ст. 14 ФЗ РФ от 27 июля 2006 г. № 152-ФЗ «О защите персональных данных»).</text:p>
      <text:p text:style-name="P10">5. Настоящее согласие действует на протяжении 2 лет с момента подписания и хранится у Оператора. При поступлении Оператору письменного заявления Субъекта о прекращении действий данного согласия, персональные данные уничтожаются установленным способом в течение тридцати дней с даты поступления отзыва (в соответствии с п. 5 ст. 21 ФЗ РФ от 27 июля 2006 г. № 152-ФЗ «О защите персональных данных»).</text:p>
      <text:p text:style-name="P10">_____________ <text:s text:c="9"/>______________________ <text:s text:c="14"/>__________________</text:p>
      <text:p text:style-name="P10">дата <text:s text:c="49"/>подпись <text:s text:c="24"/>расшифровка подписи</text:p>
      <text:p text:style-name="P10"/>
      <text:p text:style-name="P10">С Положением ГБУДО «Детско-юношеский центр» о защите персональных данных и порядком обработки персональных данных, размещенными на сайте prospekt45.ru/ducentr, ознакомлен(а). </text:p>
      <text:p text:style-name="P10">_____________ <text:s text:c="9"/>________________________ <text:s text:c="14"/>__________________</text:p>
      <text:p text:style-name="P12"><text:span text:style-name="T13"><text:s text:c="10"/></text:span><text:span text:style-name="T14">дата <text:s text:c="39"/>подпись <text:s text:c="28"/>расшифровка подписи</text:span></text:p>
      <text:p text:style-name="P12"/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size="12pt" fo:language="ru" fo:country="RU" style:letter-kerning="true" style:font-name-asian="Lucida Sans Unicode1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_20__28_user_29_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orphans="2" fo:widows="2" fo:hyphenation-ladder-count="no-limit" fo:keep-with-next="always" style:vertical-align="auto"/>
      <style:text-properties style:font-name="Calibri" fo:font-size="14pt" fo:font-weight="bold" style:letter-kerning="true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_20__28_user_29_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rial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letter-kerning="true" style:font-size-asian="8pt" style:font-name-complex="Times New Roman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0.714cm" style:auto-text-indent="false" style:vertical-align="auto"/>
      <style:text-properties fo:language="zxx" fo:country="none" style:letter-kerning="true" style:font-name-asian="Times New Roman" style:font-name-complex="Times New Roma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Times New Roman" fo:language="en" fo:country="US" style:letter-kerning="true" style:font-name-asian="Times New Roman" style:font-name-complex="Times New Roman" style:font-size-complex="10pt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 fo:orphans="2" fo:widows="2" fo:hyphenation-ladder-count="no-limit" style:vertical-align="auto"/>
      <style:text-properties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Обычный_20__28_Web_29_" style:display-name="Обычный (Web)" style:family="paragraph" style:parent-style-name="Standard">
      <style:paragraph-properties loext:contextual-spacing="false" fo:margin-top="0.494cm" fo:margin-bottom="0.494cm" fo:orphans="2" fo:widows="2" fo:hyphenation-ladder-count="no-limit" style:vertical-align="auto"/>
      <style:text-properties style:font-name="Arial Unicode MS" style:letter-kerning="true" style:font-name-asian="Arial Unicode MS" style:font-name-complex="Arial Unicode MS" fo:hyphenate="tru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loext:contextual-spacing="false" fo:margin-top="0cm" fo:margin-bottom="0.212cm" fo:line-height="200%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none" style:punctuation-wrap="simple"/>
      <style:text-properties style:font-name="Times New Roman" fo:font-size="14pt" style:letter-kerning="true" style:font-name-asian="Times New Roman" style:font-size-asian="14pt" style:font-name-complex="Times New Roman" style:font-size-complex="10pt" fo:hyphenate="true" fo:hyphenation-remain-char-count="2" fo:hyphenation-push-char-count="2"/>
    </style:style>
    <style:style style:name="Con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lfaen" style:font-name-complex="Sylfae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Ari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Основной_20_шрифт_20_абзаца" style:display-name="Основной шрифт абзаца" style:family="text"/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Absatz-Standardschriftar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name-asian="Times New Roman" style:font-size-asian="12pt" style:font-name-complex="Arial" style:font-size-complex="12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language="ru" fo:country="RU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letter-kerning="true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Основной_20_шрифт_20_абзаца">
      <style:text-properties fo:color="#00549e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lfae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</meta:initial-creator>
    <meta:creation-date>2011-10-27T09:59:00</meta:creation-date>
    <dc:date>2018-03-14T08:29:57</dc:date>
    <meta:print-date>2016-02-16T14:07:00</meta:print-date>
    <meta:editing-cycles>397</meta:editing-cycles>
    <meta:editing-duration>P2DT5H33M22S</meta:editing-duration>
    <meta:generator>OpenOffice/4.1.1$Unix OpenOffice.org_project/411m6$Build-9775</meta:generator>
    <meta:document-statistic meta:table-count="3" meta:image-count="0" meta:object-count="0" meta:page-count="5" meta:paragraph-count="98" meta:word-count="1138" meta:character-count="10407"/>
    <meta:user-defined meta:name="Поле 1"/>
    <meta:user-defined meta:name="Поле 2"/>
    <meta:user-defined meta:name="Поле 3"/>
    <meta:user-defined meta:name="Поле 4"/>
  </office:meta>
</office:document-meta>
</file>