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29e8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fe652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229e8d" style:font-size-asian="12pt" style:font-name-complex="Arial" style:font-size-complex="12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2pt" officeooo:paragraph-rsid="0029fde6" style:font-size-asian="12pt" style:font-name-complex="Arial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normal" officeooo:paragraph-rsid="0029fde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style:line-height-at-least="0.176cm" fo:text-align="justify" style:justify-single-word="false"/>
      <style:text-properties officeooo:paragraph-rsid="0029fde6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1.249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229e8d" style:font-name-complex="Ari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29fde6" officeooo:paragraph-rsid="0029fde6" style:font-name-complex="Ari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font-name="Arial" style:font-name-complex="Ari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2pt" officeooo:paragraph-rsid="001ebec3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normal" officeooo:paragraph-rsid="001fe652" style:font-weight-asian="normal" style:font-name-complex="Ari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29e8d" style:font-size-asian="12pt" style:font-name-complex="Arial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Arial" fo:font-size="12pt" officeooo:paragraph-rsid="0029fde6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29fde6" officeooo:paragraph-rsid="0029fde6" style:font-size-asian="12pt" style:font-name-complex="Arial" style:font-size-complex="12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2pt" officeooo:paragraph-rsid="001ebec3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9e8d" style:font-size-asian="12pt" style:font-name-complex="Arial" style:font-size-complex="12pt"/>
    </style:style>
    <style:style style:name="T3" style:family="text">
      <style:text-properties style:font-name="Arial" fo:font-size="12pt" officeooo:rsid="00286014" style:font-size-asian="12pt" style:font-name-complex="Arial" style:font-size-complex="12pt"/>
    </style:style>
    <style:style style:name="T4" style:family="text">
      <style:text-properties style:font-name="Arial" fo:font-size="12pt" officeooo:rsid="0029fde6" style:font-size-asian="12pt" style:font-name-complex="Arial" style:font-size-complex="12pt"/>
    </style:style>
    <style:style style:name="T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fe652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color="#000000" style:font-name="Arial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Arial" fo:font-size="12pt" fo:language="ru" fo:country="RU" fo:font-style="normal" fo:font-weight="normal" officeooo:rsid="0029fde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Arial" fo:font-size="12pt" fo:language="ru" fo:country="RU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2pt" fo:language="ru" fo:country="RU" fo:font-style="normal" fo:font-weight="normal" officeooo:rsid="0029fde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style:font-name="Arial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Arial" fo:font-size="11pt" fo:language="ru" fo:country="RU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fo:language="ru" fo:country="RU" fo:font-style="normal" style:font-style-asian="normal" style:font-name-complex="Times New Roman" style:font-style-complex="normal"/>
    </style:style>
    <style:style style:name="T18" style:family="text">
      <style:text-properties fo:color="#000000" fo:language="ru" fo:country="RU" fo:font-style="normal" officeooo:rsid="0029fde6" style:font-style-asian="normal" style:font-name-complex="Times New Roman" style:font-style-complex="normal"/>
    </style:style>
    <style:style style:name="T19" style:family="text">
      <style:text-properties fo:color="#000000" fo:language="ru" fo:country="RU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0" style:family="text">
      <style:text-properties fo:color="#000000" fo:language="ru" fo:country="RU" fo:font-style="normal" officeooo:rsid="0029fde6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1" style:family="text">
      <style:text-properties fo:color="#000000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ru" fo:country="RU" fo:font-style="normal" fo:font-weight="normal" officeooo:rsid="0029fde6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font-size="11pt" fo:language="ru" fo:country="RU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style:font-name="Arial" fo:font-size="12pt" fo:language="ru" fo:country="RU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Arial" fo:font-size="12pt" fo:language="ru" fo:country="RU" fo:font-weight="normal" officeooo:rsid="001fe65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ru" fo:country="RU" fo:font-weight="normal" officeooo:rsid="00286014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бедители и призеры регионального конкурса исследовательских краеведческих работ учащихся «ОТЕЧЕСТВО»</text:p>
      <text:p text:style-name="P12"/>
      <text:p text:style-name="P14"><text:span text:style-name="T1"><text:tab/>Секция № 1 </text:span><text:span text:style-name="T5">«Летопись родного края», «История образования», «Школьные музеи»; </text:span><text:span text:style-name="T1">1 место - </text:span><text:span text:style-name="T10">Боблев Александр, МОУ «Сухменская СОШ», Половинский район</text:span><text:span text:style-name="T1">;</text:span></text:p>
      <text:p text:style-name="P7">2 место - <text:span text:style-name="T15">Стенникова Мария, МБОУ г. Кургана «Гимназия № 31»;</text:span></text:p>
      <text:p text:style-name="P7">3 место - <text:span text:style-name="T15">Мещерякова Анастасия, МКОУ «Мостовская СОШ», Шатровский район</text:span><text:span text:style-name="T9">.</text:span></text:p>
      <text:p text:style-name="P9"><text:tab/>Отмечены дипломами в номинациях:</text:p>
      <text:p text:style-name="P7">«Оригинальность изложения материала»:</text:p>
      <text:p text:style-name="P14"><text:span text:style-name="T1">- </text:span><text:span text:style-name="T10">Сумина Александра, МКОУ «Пивкинская СОШ», Щучанский райо</text:span><text:span text:style-name="T14">н</text:span><text:span text:style-name="T1">;</text:span></text:p>
      <text:p text:style-name="P7">«Ораторское искусство»:</text:p>
      <text:p text:style-name="P7">- <text:span text:style-name="T15">Суханова Анастасия , МКОУ «Батуринская СОШ», Шадринский район;</text:span></text:p>
      <text:p text:style-name="P7">«Уважительное отношение к национальным и культурным ценностям»:</text:p>
      <text:p text:style-name="P7">- <text:span text:style-name="T15">Замятина Дарья, МБОУ «Петуховская СОШ им. героя Советского Союза К.Ф. Кухарова», г. Петухово.</text:span></text:p>
      <text:p text:style-name="P13"/>
      <text:p text:style-name="P7"><text:tab/>Секция № 2 «Военная история России», «Великая Отечественная война»;</text:p>
      <text:p text:style-name="P9">1 место - <text:span text:style-name="T17">Бороздина Мария, МКОУ «Кетовская СОШ, им. контр-адмирала Иванова В.Ф.»;</text:span></text:p>
      <text:p text:style-name="P9">2 место - <text:span text:style-name="T17">Горват Василина, МБОУ г. Кургана «СОШ № 10»;</text:span></text:p>
      <text:p text:style-name="P7">3 место -<text:span text:style-name="T9"> </text:span><text:span text:style-name="T15">Бучельникова Алина, МБОУ г. Кургана «СОШ № 10».</text:span></text:p>
      <text:p text:style-name="P7"><text:tab/>Отмечены дипломами в номинациях:</text:p>
      <text:p text:style-name="P7">«Оригинальность изложения материала»</text:p>
      <text:p text:style-name="P7">- <text:span text:style-name="T15">Плоских Екатерина, МБОУ «Петуховская СОШ № 1», г. Петухово.</text:span></text:p>
      <text:p text:style-name="P7">«Ораторское искусство»:</text:p>
      <text:p text:style-name="P7">- <text:span text:style-name="T15">Букреев Егор, МБОУ «Петуховская СОШ № 1», г. Петухово.</text:span></text:p>
      <text:p text:style-name="P7">«Уважительное отношение к национальным и культурным ценностям»</text:p>
      <text:p text:style-name="P7">- <text:span text:style-name="T15">Першина Виктория, МКОУ «Садовская СОШ», Кетовский район.</text:span></text:p>
      <text:p text:style-name="P13"/>
      <text:p text:style-name="P7"><text:tab/>Секция № 3 «Этнография», «Культура и фольклор родного края», «Литературное краеведение», «Топонимика»</text:p>
      <text:p text:style-name="P9">1 место - <text:s/><text:span text:style-name="T17">Бобовский Георгий , МБОУ «Гимназия № 47», г. Курган;</text:span></text:p>
      <text:p text:style-name="P11">2 место - <text:span text:style-name="T17">Белых Александра, МКОУ «СОШ №10»; </text:span></text:p>
      <text:p text:style-name="P9">3 место - <text:span text:style-name="T17">Павлушина Ксения, МКОУ «Куртамышская СОШ № 2», Куртамышский район.</text:span></text:p>
      <text:p text:style-name="P7"><text:tab/>Отмечены дипломами в номинациях:</text:p>
      <text:p text:style-name="P7">«Оригинальность изложения материала»:</text:p>
      <text:p text:style-name="P1"><text:span text:style-name="T24"><text:s/>- </text:span><text:span text:style-name="T6">Бабихина Валерия, МКОУ «Детско-юношеский центр «Радуга» т/о «Планета детства», Каргапольский район.</text:span></text:p>
      <text:p text:style-name="P7">«Ораторское искусство»:</text:p>
      <text:p text:style-name="P9">- <text:span text:style-name="T17">Аскарова Алина, МКОУ «Боровичинская СОШ», Сафакулевский район.</text:span></text:p>
      <text:p text:style-name="P7">«Уважительное отношение к национальным и культурным ценностям»:</text:p>
      <text:p text:style-name="P7"><text:span text:style-name="T23">- </text:span><text:span text:style-name="T16">Хабибуллин Мурад, МКОУ «Катайская СОШ».</text:span></text:p>
      <text:p text:style-name="P7"/>
      <text:p text:style-name="P7"><text:tab/>Секция № 4 «Земляки», «Родословие»</text:p>
      <text:p text:style-name="P7">1 место - <text:span text:style-name="T15">Назарова Елена, МКОУ «Далматовская СОШ № 3»;</text:span></text:p>
      <text:p text:style-name="P9">2 место - <text:span text:style-name="T17">Долгих Мария, МКОУ «Мостовская СОШ», Шатровский район;</text:span></text:p>
      <text:p text:style-name="P9">3 место - <text:span text:style-name="T17">Черепанов Денис, МКОУ «Дубровинская ООШ», Варгашинский район.</text:span></text:p>
      <text:p text:style-name="P9"><text:tab/>Отмечены дипломами в номинациях:</text:p>
      <text:p text:style-name="P7">«Оригинальность изложения материала»:</text:p>
      <text:p text:style-name="P7">- <text:span text:style-name="T15">Басаргина Мария, МБОУ «СОШ № 2», г. Катайск.</text:span></text:p>
      <text:p text:style-name="P7">«Ораторское искусство»:</text:p>
      <text:p text:style-name="P7">- <text:span text:style-name="T15">Худякова Екатерина, МБОУ «СОШ № 5» г. Курган. </text:span></text:p>
      <text:p text:style-name="P7"><text:soft-page-break/>«Уважительное отношение к национальным и культурным ценностям»:</text:p>
      <text:p text:style-name="P7">- <text:span text:style-name="T15">Амосов Илья, МКОУ «СОШ №8», г. Шадринск</text:span></text:p>
      <text:p text:style-name="P7"/>
      <text:p text:style-name="P16">Секция № 5 «Экологическое краеведение»</text:p>
      <text:p text:style-name="P9">1 место - <text:span text:style-name="T19">Шмакова Софья, </text:span><text:span text:style-name="T17">МКОУ «Верхнесуерская СОШ», филиал «Ошурковская ООШ», Варгашинский район;</text:span></text:p>
      <text:p text:style-name="P9">2 место - <text:span text:style-name="T17">Гильмуллина Регина, МКОУ «Сибирякская СОШ», Сафакулевский район;</text:span></text:p>
      <text:p text:style-name="P9">3 место - <text:span text:style-name="T17">Орлов Никита, МКОУ «Гимназия № 9», г. Шадринск.</text:span></text:p>
      <text:p text:style-name="P9"><text:tab/>Отмечены дипломами в номинациях:</text:p>
      <text:p text:style-name="P7">«Оригинальность изложения материала»:</text:p>
      <text:p text:style-name="P7">- <text:span text:style-name="T15">Быкова Елизавета, МКОУ «Куртамышская СОШ № 2», Куртамышский район.</text:span></text:p>
      <text:p text:style-name="P9">«Ораторское искусство»:</text:p>
      <text:p text:style-name="P9">- <text:span text:style-name="T17">Касенов Асет, МКОУ «Сетовенская СОШ», Макушинский район.</text:span></text:p>
      <text:p text:style-name="P9">«Уважительное отношение к национальным и культурным ценностям»:</text:p>
      <text:p text:style-name="P9">- <text:span text:style-name="T17">Гилева Елизавета, МКОУ «Мехонская СОШ», Шатровский район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>
        <style:tab-stops>
          <style:tab-stop style:position="0.762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3S</meta:editing-duration>
    <meta:editing-cycles>17</meta:editing-cycles>
    <meta:generator>LibreOffice/5.1.6.2$Linux_X86_64 LibreOffice_project/10m0$Build-2</meta:generator>
    <dc:date>2017-12-12T08:57:39.512242246</dc:date>
    <meta:document-statistic meta:table-count="0" meta:image-count="0" meta:object-count="0" meta:page-count="2" meta:paragraph-count="55" meta:word-count="429" meta:character-count="3114" meta:non-whitespace-character-count="2727"/>
    <meta:user-defined meta:name="Info 1"/>
    <meta:user-defined meta:name="Info 2"/>
    <meta:user-defined meta:name="Info 3"/>
    <meta:user-defined meta:name="Info 4"/>
  </office:meta>
</office:document-meta>
</file>